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B000000080185FDF9010910F13.png" manifest:media-type="image/png"/>
  <manifest:file-entry manifest:full-path="Pictures/10000201000009B00000013E1A40DE05F60D935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Liberation Serif" svg:font-family="'Liberation Serif'"/>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efb8d" officeooo:paragraph-rsid="000efb8d"/>
    </style:style>
    <style:style style:name="P2" style:family="paragraph" style:parent-style-name="Standard">
      <style:text-properties officeooo:paragraph-rsid="000efb8d"/>
    </style:style>
    <style:style style:name="P3" style:family="paragraph" style:parent-style-name="Standard">
      <style:paragraph-properties fo:text-align="center" style:justify-single-word="false"/>
      <style:text-properties fo:color="#808080" fo:font-weight="bold" officeooo:rsid="000efb8d" officeooo:paragraph-rsid="000efb8d" style:font-weight-asian="bold" style:font-weight-complex="bold"/>
    </style:style>
    <style:style style:name="P4" style:family="paragraph" style:parent-style-name="Standard">
      <loext:graphic-properties draw:fill="solid" draw:fill-color="#ffffff"/>
      <style:paragraph-properties fo:margin-left="-3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P5" style:family="paragraph" style:parent-style-name="Standard" style:master-page-name="Standard">
      <style:paragraph-properties style:page-number="1"/>
      <style:text-properties officeooo:rsid="000efb8d" officeooo:paragraph-rsid="000efb8d"/>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fo:background-color="#ffffff" loext:char-shading-value="0" style:font-name-asian="Calibri1" style:font-size-asian="11pt" style:font-style-asian="normal" style:font-weight-asian="normal" style:font-name-complex="Calibri1" style:font-size-complex="11pt"/>
    </style:style>
    <style:style style:name="T2" style:family="text">
      <style:text-properties officeooo:rsid="000efb8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3">WALK AWAY for dreamers: Growing youth future opportunities from entrepreneurial good practices in Europe</text:p>
      <text:p text:style-name="P3"/>
      <text:p text:style-name="P2"><text:span text:style-name="T2">The processes of social inclusion, in this case of youth, require working in various spheres of life, such as socialization, integration in the context of life, but also labor inclusion, where a person can identify his/her role in the context where he/she lives, being able to contribute to the society in which is living, and at the same time be able to make a way of living (working).</text:span></text:p>
      <text:p text:style-name="P1">WALKWAY project will promote the design of processes that allow access to <text:span text:style-name="T4">new forms of inclusion for young people, </text:span><text:span text:style-name="T3">in this case</text:span><text:span text:style-name="T4"> LABOR inclusion in the European sphere</text:span>. Social organizations specialized on youth, will design new processes can assure the generation of a WALKWAY towards inclusive futures where each person, regardless of their origin, can find their place.</text:p>
      <text:p text:style-name="P1">Starting from <text:span text:style-name="T4">GOOD PRACTICES</text:span> in the field of social entrepreneurship, and the European framework of reference ENTRECOMP, will be the starting point for social entities to co-design new tools and / or methods to promote <text:span text:style-name="T4">SOCIAL Entrepreneurship</text:span> in youth as a strategy for self-employment and the promotion of its <text:span text:style-name="T4">CITIZEN PARTICIPATION</text:span>. They will be new tools that facilitate young empowerment towards their own social inclusion and fight against social problems such as young unemployment and lack of motivation.</text:p>
      <text:p text:style-name="P1">The <text:span text:style-name="T4">participants</text:span> of this project will be: 30 youth technicians from the 7 partner entities (7 countries) who will work from previous experiences building new tools; 140 young people (20 for each partner country) with whom the tools and methods designed will be applied in order to build their entrepreneurial capacity; In addition 140 people (various social actors: administration, social entities, university) who will participate in visibility and dissemination activities, committed by the processes of youth empowerment and citizen participation.</text:p>
      <text:p text:style-name="P1">The project will develop the following <text:span text:style-name="T4">activities</text:span>:</text:p>
      <text:p text:style-name="P1">a) a transnational meeting to define the strategy with partner entities;</text:p>
      <text:p text:style-name="P1">b) The design of an innovative method to boost collaborative work among youth workers</text:p>
      <text:p text:style-name="P1">c) WALKWAY training meeting of youth workers where to share good practices, the European framework and co-design new tools for the promotion of young social entrepreneurship</text:p>
      <text:p text:style-name="P1">d) Design and APPLICATION of WALKWAY tools and / or methods and materials in each partner country with groups of approx. 20 young people, always with a view to strengthening their entrepreneurial skills</text:p>
      <text:p text:style-name="P1"><text:soft-page-break/>e) Systematization of a toolbox and / or methods of the WALKWAY project, after its testing in each partner country and validation. It will contain all the material designed to facilitate REPLICATION, which will also be shared in virtual spaces openly.</text:p>
      <text:p text:style-name="P1">f) Visibility and dissemination activities related to the products of the project.</text:p>
      <text:p text:style-name="P1"/>
      <text:p text:style-name="P1">WALKWAY will enhance the creative and promotion skills of Social Entrepreneurship and Social Inclusion in Youth Workers, in order to empower them in their work with youth, in a context where demotivation and unemployment are two of the main problems that promote higher rates of Social Exclusion on the younger European popul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Liberation Serif" svg:font-family="'Liberation Serif'"/>
    <style:font-face style:name="FreeSans1" svg:font-family="Free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s" fo:country="ES" style:letter-kerning="tru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margin-left="-3cm" fo:margin-right="0cm" fo:margin-top="0cm" fo:margin-bottom="0cm" loext:contextual-spacing="false"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0.379cm" fo:margin-left="3cm" fo:margin-right="3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249cm" fo:margin-left="0cm" fo:margin-right="0cm" fo:margin-bottom="2.148cm" style:dynamic-spacing="true"/>
      </style:header-style>
      <style:footer-style>
        <style:header-footer-properties fo:min-height="2.12cm" fo:margin-left="0cm" fo:margin-right="0cm" fo:margin-top="2.02cm" style:dynamic-spacing="true"/>
      </style:footer-style>
    </style:page-layout>
  </office:automatic-styles>
  <office:master-styles>
    <style:master-page style:name="Standard" style:page-layout-name="Mpm1">
      <style:header>
        <text:p text:style-name="MP1"><draw:frame draw:style-name="Mfr1" draw:name="image1.png" text:anchor-type="as-char" svg:width="20.877cm" svg:height="2.697cm" draw:z-index="1"><draw:image xlink:href="Pictures/10000201000009B00000013E1A40DE05F60D935C.png" xlink:type="simple" xlink:show="embed" xlink:actuate="onLoad"/></draw:frame></text:p>
      </style:header>
      <style:footer>
        <text:p text:style-name="MP1"><draw:frame draw:style-name="Mfr1" draw:name="image2.png" text:anchor-type="as-char" svg:width="20.8cm" svg:height="1.071cm" draw:z-index="3"><draw:image xlink:href="Pictures/10000201000009B000000080185FDF9010910F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0:41:00</meta:creation-date>
    <meta:initial-creator>Indre Gutauskaite</meta:initial-creator>
    <dc:date>2020-09-17T12:55:32.597882254</dc:date>
    <meta:editing-duration>PT6M42S</meta:editing-duration>
    <meta:editing-cycles>1</meta:editing-cycles>
    <meta:document-statistic meta:table-count="0" meta:image-count="2" meta:object-count="0" meta:page-count="2" meta:paragraph-count="15" meta:word-count="494" meta:character-count="3166" meta:non-whitespace-character-count="2685"/>
    <meta:generator>LibreOffice/5.1.6.2$Linux_X86_64 LibreOffice_project/10m0$Build-2</meta:generator>
  </office:meta>
</office:document-meta>
</file>