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E1200000473E8CCE76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yriadPro-Regular" svg:font-family="MyriadPro-Regular" style:font-family-generic="swiss"/>
    <style:font-face style:name="Calibri" svg:font-family="Calibri" style:font-pitch="variable"/>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ndara" svg:font-family="Candara"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text-align="center" style:justify-single-word="false" style:snap-to-layout-grid="false"/>
      <style:text-properties style:font-name="Candara" fo:font-size="10.5pt" style:font-size-asian="10.5pt" style:font-name-complex="Candara" style:font-size-complex="10.5pt"/>
    </style:style>
    <style:style style:name="P2"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3" style:family="paragraph" style:parent-style-name="Standard">
      <style:paragraph-properties fo:line-height="150%" fo:text-align="justify" style:justify-single-word="false">
        <style:tab-stops>
          <style:tab-stop style:position="-0.9819in"/>
          <style:tab-stop style:position="-0.589in"/>
          <style:tab-stop style:position="-0.1957in"/>
          <style:tab-stop style:position="0.1972in"/>
          <style:tab-stop style:position="0.5902in"/>
          <style:tab-stop style:position="0.9835in"/>
          <style:tab-stop style:position="1.3764in"/>
          <style:tab-stop style:position="1.7693in"/>
          <style:tab-stop style:position="2.1626in"/>
          <style:tab-stop style:position="2.5555in"/>
          <style:tab-stop style:position="2.9484in"/>
          <style:tab-stop style:position="3.3417in"/>
          <style:tab-stop style:position="3.7346in"/>
          <style:tab-stop style:position="4.128in"/>
          <style:tab-stop style:position="4.5209in"/>
          <style:tab-stop style:position="4.9138in"/>
          <style:tab-stop style:position="5.3071in"/>
          <style:tab-stop style:position="5.7in"/>
          <style:tab-stop style:position="6.0929in"/>
        </style:tab-stops>
      </style:paragraph-properties>
      <style:text-properties style:font-name="Calibri" fo:font-size="10pt" fo:font-weight="bold" style:font-size-asian="10pt" style:font-weight-asian="bold" style:font-name-complex="Calibri" style:font-size-complex="10pt"/>
    </style:style>
    <style:style style:name="P4" style:family="paragraph" style:parent-style-name="Standard">
      <style:paragraph-properties fo:text-align="justify" style:justify-single-word="false">
        <style:tab-stops>
          <style:tab-stop style:position="-0.9819in"/>
          <style:tab-stop style:position="-0.589in"/>
          <style:tab-stop style:position="-0.1957in"/>
          <style:tab-stop style:position="0.1972in"/>
          <style:tab-stop style:position="0.5902in"/>
          <style:tab-stop style:position="0.9835in"/>
          <style:tab-stop style:position="1.3764in"/>
          <style:tab-stop style:position="1.7693in"/>
          <style:tab-stop style:position="2.1626in"/>
          <style:tab-stop style:position="2.5555in"/>
          <style:tab-stop style:position="2.9484in"/>
          <style:tab-stop style:position="3.3417in"/>
          <style:tab-stop style:position="3.7346in"/>
          <style:tab-stop style:position="4.128in"/>
          <style:tab-stop style:position="4.5209in"/>
          <style:tab-stop style:position="4.9138in"/>
          <style:tab-stop style:position="5.3071in"/>
          <style:tab-stop style:position="5.7in"/>
          <style:tab-stop style:position="6.0929in"/>
        </style:tab-stops>
      </style:paragraph-properties>
      <style:text-properties style:font-name="Calibri" fo:font-size="10pt" fo:font-weight="bold" style:font-size-asian="10pt" style:font-weight-asian="bold" style:font-name-complex="Calibri" style:font-size-complex="10pt"/>
    </style:style>
    <style:style style:name="P5"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6" style:family="paragraph" style:parent-style-name="Standard">
      <style:paragraph-properties fo:text-align="justify" style:justify-single-word="false" fo:hyphenation-ladder-count="no-limit">
        <style:tab-stops>
          <style:tab-stop style:position="0.5in"/>
        </style:tab-stops>
      </style:paragraph-properties>
      <style:text-properties style:font-name="Calibri" fo:font-size="10pt" style:font-size-asian="10pt" style:font-name-complex="Calibri" style:font-size-complex="10pt" fo:hyphenate="true" fo:hyphenation-remain-char-count="2" fo:hyphenation-push-char-count="2"/>
    </style:style>
    <style:style style:name="P7"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style:font-name="Calibri" fo:font-size="10pt" style:font-size-asian="10pt" style:font-name-complex="Calibri" style:font-size-complex="10pt" fo:hyphenate="true" fo:hyphenation-remain-char-count="2" fo:hyphenation-push-char-count="2"/>
    </style:style>
    <style:style style:name="P8"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style:font-name="Calibri" fo:font-size="10pt" officeooo:paragraph-rsid="001b2752" style:font-size-asian="10pt" style:font-name-complex="Calibri" style:font-size-complex="10pt" fo:hyphenate="tru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5in"/>
        </style:tab-stops>
      </style:paragraph-properties>
      <style:text-properties style:font-name="Calibri" fo:font-size="10pt" officeooo:paragraph-rsid="001b2752" style:font-size-asian="10pt" style:font-name-complex="Calibri" style:font-size-complex="10pt"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Calibri" fo:font-size="10pt" style:font-size-asian="10pt" style:font-name-complex="Calibri" style:font-size-complex="10pt" fo:hyphenate="true" fo:hyphenation-remain-char-count="2" fo:hyphenation-push-char-count="2"/>
    </style:style>
    <style:style style:name="P11"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style:font-name="Calibri" fo:font-size="10pt" officeooo:rsid="001b2752" officeooo:paragraph-rsid="001b2752" style:font-size-asian="10pt" style:font-name-complex="Calibri" style:font-size-complex="10pt" fo:hyphenate="true" fo:hyphenation-remain-char-count="2" fo:hyphenation-push-char-count="2"/>
    </style:style>
    <style:style style:name="P12" style:family="paragraph" style:parent-style-name="Standard">
      <style:paragraph-properties fo:text-align="justify" style:justify-single-word="false">
        <style:tab-stops>
          <style:tab-stop style:position="-0.9819in"/>
          <style:tab-stop style:position="-0.589in"/>
          <style:tab-stop style:position="-0.1957in"/>
          <style:tab-stop style:position="0.1972in"/>
          <style:tab-stop style:position="0.5902in"/>
          <style:tab-stop style:position="0.9835in"/>
          <style:tab-stop style:position="1.3764in"/>
          <style:tab-stop style:position="1.7693in"/>
          <style:tab-stop style:position="2.1626in"/>
          <style:tab-stop style:position="2.5555in"/>
          <style:tab-stop style:position="2.9484in"/>
          <style:tab-stop style:position="3.3417in"/>
          <style:tab-stop style:position="3.7346in"/>
          <style:tab-stop style:position="4.128in"/>
          <style:tab-stop style:position="4.5209in"/>
          <style:tab-stop style:position="4.9138in"/>
          <style:tab-stop style:position="5.3071in"/>
          <style:tab-stop style:position="5.7in"/>
          <style:tab-stop style:position="6.0929in"/>
        </style:tab-stops>
      </style:paragraph-properties>
      <style:text-properties style:font-name="Calibri" fo:font-size="10pt" style:font-name-asian="Calibri" style:font-size-asian="10pt" style:font-name-complex="Calibri" style:font-size-complex="10pt"/>
    </style:style>
    <style:style style:name="P13"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style:font-name="Calibri" fo:font-size="10pt" fo:language="en" fo:country="US" style:font-size-asian="10pt" style:font-name-complex="Calibri" style:font-size-complex="10pt" fo:hyphenate="true" fo:hyphenation-remain-char-count="2" fo:hyphenation-push-char-count="2"/>
    </style:style>
    <style:style style:name="P14" style:family="paragraph" style:parent-style-name="Standard">
      <style:paragraph-properties fo:line-height="150%" fo:text-align="justify" style:justify-single-word="false">
        <style:tab-stops>
          <style:tab-stop style:position="-0.9819in"/>
          <style:tab-stop style:position="-0.589in"/>
          <style:tab-stop style:position="-0.1957in"/>
          <style:tab-stop style:position="0.1972in"/>
          <style:tab-stop style:position="0.5902in"/>
          <style:tab-stop style:position="0.9835in"/>
          <style:tab-stop style:position="1.3764in"/>
          <style:tab-stop style:position="1.7693in"/>
          <style:tab-stop style:position="2.1626in"/>
          <style:tab-stop style:position="2.5555in"/>
          <style:tab-stop style:position="2.9484in"/>
          <style:tab-stop style:position="3.3417in"/>
          <style:tab-stop style:position="3.7346in"/>
          <style:tab-stop style:position="4.128in"/>
          <style:tab-stop style:position="4.5209in"/>
          <style:tab-stop style:position="4.9138in"/>
          <style:tab-stop style:position="5.3071in"/>
          <style:tab-stop style:position="5.7in"/>
          <style:tab-stop style:position="6.0929in"/>
        </style:tab-stops>
      </style:paragraph-properties>
    </style:style>
    <style:style style:name="P15" style:family="paragraph" style:parent-style-name="Standard">
      <style:paragraph-properties fo:text-align="justify" style:justify-single-word="false">
        <style:tab-stops>
          <style:tab-stop style:position="-0.9819in"/>
          <style:tab-stop style:position="-0.589in"/>
          <style:tab-stop style:position="-0.1957in"/>
          <style:tab-stop style:position="0.1972in"/>
          <style:tab-stop style:position="0.5902in"/>
          <style:tab-stop style:position="0.9835in"/>
          <style:tab-stop style:position="1.3764in"/>
          <style:tab-stop style:position="1.7693in"/>
          <style:tab-stop style:position="2.1626in"/>
          <style:tab-stop style:position="2.5555in"/>
          <style:tab-stop style:position="2.9484in"/>
          <style:tab-stop style:position="3.3417in"/>
          <style:tab-stop style:position="3.7346in"/>
          <style:tab-stop style:position="4.128in"/>
          <style:tab-stop style:position="4.5209in"/>
          <style:tab-stop style:position="4.9138in"/>
          <style:tab-stop style:position="5.3071in"/>
          <style:tab-stop style:position="5.7in"/>
          <style:tab-stop style:position="6.0929in"/>
        </style:tab-stops>
      </style:paragraph-properties>
    </style:style>
    <style:style style:name="P16" style:family="paragraph" style:parent-style-name="Standard">
      <style:paragraph-properties fo:text-align="justify" style:justify-single-word="false" fo:hyphenation-ladder-count="no-limit">
        <style:tab-stops>
          <style:tab-stop style:position="0.5in"/>
        </style:tab-stops>
      </style:paragraph-properties>
      <style:text-properties fo:hyphenate="true" fo:hyphenation-remain-char-count="2" fo:hyphenation-push-char-count="2"/>
    </style:style>
    <style:style style:name="P17"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fo:hyphenate="true" fo:hyphenation-remain-char-count="2" fo:hyphenation-push-char-count="2"/>
    </style:style>
    <style:style style:name="P18" style:family="paragraph" style:parent-style-name="Standard">
      <style:paragraph-properties fo:text-align="justify" style:justify-single-word="false" style:text-autospace="none"/>
      <style:text-properties officeooo:paragraph-rsid="001b2752"/>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text-properties style:font-name="Candara" fo:font-size="10.5pt" fo:font-weight="bold" style:font-size-asian="10.5pt" style:font-weight-asian="bold" style:font-name-complex="Candara" style:font-size-complex="10.5pt"/>
    </style:style>
    <style:style style:name="P22" style:family="paragraph" style:parent-style-name="Standard">
      <style:paragraph-properties fo:text-align="center" style:justify-single-word="false"/>
      <style:text-properties fo:color="#000000" style:font-name="Candara" fo:font-size="10.5pt" fo:font-weight="bold" style:font-size-asian="10.5pt" style:font-weight-asian="bold" style:font-name-complex="Candara" style:font-size-complex="10.5pt"/>
    </style:style>
    <style:style style:name="P23" style:family="paragraph" style:parent-style-name="Standard">
      <style:text-properties officeooo:paragraph-rsid="001b2752"/>
    </style:style>
    <style:style style:name="P24" style:family="paragraph" style:parent-style-name="Standard">
      <style:paragraph-properties style:text-autospace="none"/>
      <style:text-properties style:font-name="Liberation Serif" fo:font-size="12pt" fo:language="el" fo:country="GR" fo:font-weight="normal" officeooo:paragraph-rsid="001b2752" style:font-name-asian="MyriadPro-Regular" style:font-size-asian="12pt" style:font-weight-asian="normal" style:font-name-complex="MyriadPro-Regular" style:font-size-complex="12pt" style:font-weight-complex="normal"/>
    </style:style>
    <style:style style:name="P25" style:family="paragraph" style:parent-style-name="Standard">
      <style:paragraph-properties style:text-autospace="none"/>
      <style:text-properties style:font-name="Liberation Serif" fo:font-size="12pt" fo:language="el" fo:country="GR" fo:font-weight="normal" officeooo:rsid="00141c65" officeooo:paragraph-rsid="001b2752" style:font-name-asian="MyriadPro-Regular" style:font-size-asian="12pt" style:font-weight-asian="normal" style:font-name-complex="MyriadPro-Regular" style:font-size-complex="12pt" style:font-weight-complex="normal"/>
    </style:style>
    <style:style style:name="P26" style:family="paragraph" style:parent-style-name="Standard">
      <style:paragraph-properties style:text-autospace="none"/>
      <style:text-properties style:font-name="Liberation Serif" fo:font-size="12pt" fo:language="el" fo:country="GR" fo:font-weight="normal" officeooo:rsid="001737d1" officeooo:paragraph-rsid="001b2752" style:font-name-asian="MyriadPro-Regular" style:font-size-asian="12pt" style:font-weight-asian="normal" style:font-name-complex="MyriadPro-Regular" style:font-size-complex="12pt" style:font-weight-complex="normal"/>
    </style:style>
    <style:style style:name="P27" style:family="paragraph" style:parent-style-name="Standard">
      <style:paragraph-properties fo:text-align="center" style:justify-single-word="false"/>
      <style:text-properties style:font-name="Liberation Serif" fo:font-size="18pt" style:text-underline-style="solid" style:text-underline-width="auto" style:text-underline-color="font-color" fo:font-weight="bold" officeooo:rsid="0018b20b" officeooo:paragraph-rsid="001b2752" style:font-size-asian="18pt" style:font-weight-asian="bold" style:font-size-complex="18pt" style:font-weight-complex="bold"/>
    </style:style>
    <style:style style:name="P28" style:family="paragraph" style:parent-style-name="Standard">
      <style:text-properties style:font-name="Liberation Serif" fo:font-size="13pt" fo:font-weight="bold" officeooo:rsid="00141c65" officeooo:paragraph-rsid="001b2752" style:font-size-asian="13pt" style:font-weight-asian="bold" style:font-size-complex="13pt" style:font-weight-complex="bold"/>
    </style:style>
    <style:style style:name="P29" style:family="paragraph" style:parent-style-name="Standard">
      <style:text-properties style:font-name="Liberation Serif" officeooo:rsid="00141c65" officeooo:paragraph-rsid="001b2752"/>
    </style:style>
    <style:style style:name="P30" style:family="paragraph" style:parent-style-name="Standard">
      <style:text-properties style:font-name="Liberation Serif" officeooo:paragraph-rsid="001b2752"/>
    </style:style>
    <style:style style:name="P31" style:family="paragraph" style:parent-style-name="Standard" style:master-page-name="Standard">
      <style:paragraph-properties fo:margin-left="0.9846in" fo:margin-right="0in" fo:text-indent="0.4925in" style:auto-text-indent="false" style:page-number="auto"/>
      <style:text-properties style:font-name="Calibri" fo:font-size="14pt" fo:font-weight="bold" style:font-size-asian="14pt" style:font-weight-asian="bold" style:font-name-complex="Calibri" style:font-size-complex="14pt"/>
    </style:style>
    <style:style style:name="P32" style:family="paragraph" style:parent-style-name="Standard">
      <style:paragraph-properties fo:margin-left="0.5in" fo:margin-right="0in" fo:text-align="justify" style:justify-single-word="false" fo:text-indent="0in" style:auto-text-indent="false"/>
      <style:text-properties style:font-name="Calibri" fo:font-size="10pt" style:font-size-asian="10pt" style:font-name-complex="Calibri" style:font-size-complex="10pt"/>
    </style:style>
    <style:style style:name="P33" style:family="paragraph" style:parent-style-name="Standard">
      <style:paragraph-properties fo:margin-left="0.5in" fo:margin-right="0in" fo:text-align="justify" style:justify-single-word="false" fo:hyphenation-ladder-count="no-limit" fo:text-indent="0in" style:auto-text-indent="false"/>
      <style:text-properties style:font-name="Calibri" fo:font-size="10pt" style:font-size-asian="10pt" style:font-name-complex="Calibri" style:font-size-complex="10pt" fo:hyphenate="true" fo:hyphenation-remain-char-count="2" fo:hyphenation-push-char-count="2"/>
    </style:style>
    <style:style style:name="P34" style:family="paragraph" style:parent-style-name="Standard">
      <style:paragraph-properties fo:margin-left="0.5in" fo:margin-right="0in" fo:text-align="justify" style:justify-single-word="false" fo:text-indent="0in" style:auto-text-indent="false"/>
      <style:text-properties style:font-name="Calibri" fo:font-size="10pt" fo:language="en" fo:country="US" style:font-size-asian="10pt" style:font-name-complex="Calibri" style:font-size-complex="10pt"/>
    </style:style>
    <style:style style:name="P35" style:family="paragraph" style:parent-style-name="Standard" style:list-style-name="">
      <style:paragraph-properties fo:margin-left="0.5in" fo:margin-right="0in" fo:text-align="justify" style:justify-single-word="false" fo:hyphenation-ladder-count="no-limit" fo:text-indent="0in" style:auto-text-indent="false">
        <style:tab-stops>
          <style:tab-stop style:position="1in"/>
        </style:tab-stops>
      </style:paragraph-properties>
      <style:text-properties fo:hyphenate="true" fo:hyphenation-remain-char-count="2" fo:hyphenation-push-char-count="2"/>
    </style:style>
    <style:style style:name="P36" style:family="paragraph" style:parent-style-name="Standard">
      <style:paragraph-properties fo:margin-left="0in" fo:margin-right="-0.25in" fo:text-align="justify" style:justify-single-word="false" fo:text-indent="0in" style:auto-text-indent="false"/>
      <style:text-properties style:font-name="Calibri" style:font-name-complex="Calibri"/>
    </style:style>
    <style:style style:name="P37" style:family="paragraph" style:parent-style-name="List_20_Paragraph">
      <style:paragraph-properties fo:text-align="justify" style:justify-single-word="false"/>
      <style:text-properties style:font-name="Calibri" fo:font-size="10pt" fo:language="en" fo:country="US" style:font-size-asian="10pt" style:font-name-complex="Calibri" style:font-size-complex="10pt"/>
    </style:style>
    <style:style style:name="P38" style:family="paragraph" style:parent-style-name="List_20_Paragraph">
      <style:paragraph-properties fo:margin-left="0in" fo:margin-right="0in" fo:text-align="justify" style:justify-single-word="false" fo:text-indent="0in" style:auto-text-indent="false"/>
    </style:style>
    <style:style style:name="P39" style:family="paragraph" style:parent-style-name="List_20_Paragraph">
      <style:paragraph-properties fo:margin-left="0in" fo:margin-right="0in" fo:text-align="justify" style:justify-single-word="false" fo:text-indent="0in" style:auto-text-indent="false"/>
      <style:text-properties style:font-name="Calibri" fo:font-size="10pt" fo:language="en" fo:country="US" style:font-size-asian="10pt" style:font-name-complex="Calibri" style:font-size-complex="10pt"/>
    </style:style>
    <style:style style:name="T1" style:family="text">
      <style:text-properties style:font-name="Calibri" fo:font-size="13pt" style:font-size-asian="13pt" style:font-name-complex="Calibri" style:font-size-complex="13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style:font-name-asian="Calibri" style:font-size-asian="10pt" style:font-name-complex="Calibri" style:font-size-complex="10pt"/>
    </style:style>
    <style:style style:name="T5" style:family="text">
      <style:text-properties style:font-name="Calibri" fo:font-size="10pt" style:text-underline-style="solid" style:text-underline-width="auto" style:text-underline-color="font-color" style:font-size-asian="10pt" style:font-name-complex="Calibri" style:font-size-complex="10pt"/>
    </style:style>
    <style:style style:name="T6" style:family="text">
      <style:text-properties style:font-name="Calibri" fo:font-size="10pt" fo:language="en" fo:country="US" style:font-size-asian="10pt" style:font-name-complex="Calibri" style:font-size-complex="10pt"/>
    </style:style>
    <style:style style:name="T7" style:family="text">
      <style:text-properties style:font-name="Calibri" style:font-name-complex="Calibri"/>
    </style:style>
    <style:style style:name="T8" style:family="text">
      <style:text-properties style:font-name="Candara" fo:font-size="10.5pt" fo:font-weight="bold" style:font-size-asian="10.5pt" style:font-weight-asian="bold" style:font-name-complex="Candara" style:font-size-complex="10.5pt"/>
    </style:style>
    <style:style style:name="T9" style:family="text">
      <style:text-properties fo:color="#000000" style:font-name="Candara" fo:font-size="10.5pt" fo:font-weight="bold" style:font-size-asian="10.5pt" style:font-weight-asian="bold" style:font-name-complex="Candara" style:font-size-complex="10.5pt"/>
    </style:style>
    <style:style style:name="T10" style:family="text">
      <style:text-properties officeooo:rsid="001737d1"/>
    </style:style>
    <style:style style:name="T11" style:family="text">
      <style:text-properties officeooo:rsid="0018b20b"/>
    </style:style>
    <style:style style:name="T12" style:family="text">
      <style:text-properties officeooo:rsid="001b2752"/>
    </style:style>
    <style:style style:name="T13" style:family="text">
      <style:text-properties style:font-name="Liberation Serif" fo:font-size="13pt" fo:font-weight="bold" officeooo:rsid="00141c65" style:font-size-asian="13pt" style:font-weight-asian="bold" style:font-size-complex="13pt" style:font-weight-complex="bold"/>
    </style:style>
    <style:style style:name="T14" style:family="text">
      <style:text-properties style:font-name="Liberation Serif" fo:font-size="13pt" fo:font-weight="bold" officeooo:rsid="001737d1" style:font-size-asian="13pt" style:font-weight-asian="bold" style:font-size-complex="13pt" style:font-weight-complex="bold"/>
    </style:style>
    <style:style style:name="T15" style:family="text">
      <style:text-properties style:font-name="Liberation Serif" fo:font-size="13pt" fo:font-weight="bold" officeooo:rsid="001e23b2" style:font-size-asian="13pt" style:font-weight-asian="bold" style:font-size-complex="13pt" style:font-weight-complex="bold"/>
    </style:style>
    <style:style style:name="T16" style:family="text">
      <style:text-properties officeooo:rsid="001f3cf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08in" fo:border="none" style:mirror="none" fo:clip="rect(0in, 0in, 0in, 0in)"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EVS – European Voluntary Service questionnaire</text:p>
      <text:p text:style-name="P2"/>
      <text:p text:style-name="P27"/>
      <text:p text:style-name="P27">JOYCE 'N' FOOD 4 ALL</text:p>
      <text:p text:style-name="P28"/>
      <text:p text:style-name="P23"><text:span text:style-name="T13">Do you like nature ? </text:span><text:span text:style-name="T14">Would you want</text:span><text:span text:style-name="T13"> to work with children and teenagers ? Would you want to live in an ever changing community </text:span><text:span text:style-name="T15">house</text:span><text:span text:style-name="T13">, with </text:span><text:span text:style-name="T15">travelers</text:span><text:span text:style-name="T13"> from all over the world stopping by for a day, a week or a month ? Are you a vegetarian and would you want to grow your own vegetables ?</text:span></text:p>
      <text:p text:style-name="P29"/>
      <text:p text:style-name="P24">Joyce 'n' Fun is a social cooperative on the island of Skiathos, Greece. </text:p>
      <text:p text:style-name="P24">Skiathos is a small island full of tourists in the summer but where young people don't really have the opportunity to open up their mind the rest of the time. We created our social cooperative as a way to give to the children more opportunities to discover the world through the eyes of our volunteers. Our main objectives are to help children of all age discover foreign languages and cultures, through workshops, activities and games and help teenagers develop new talents in their more advanced workshops. In that way, we want to modernise education by promoting its non-formal, life-long forms. </text:p>
      <text:p text:style-name="P24"/>
      <text:p text:style-name="P24">Working and playing with the children and teenagers of Skiathos is a wonderful opportunity for all of volunteers to find again that lost child we all have in us. Sharing their knowledge of their own country's habits and culture with the children and other volunteers helps them create a better identity as a citizen of their country but also of Europe. Our organization's actions promote active citizenship, intercultural diversity and social involvement while we stimulate social and cultural tolerance to form an open minded civil society.</text:p>
      <text:p text:style-name="P24"/>
      <text:p text:style-name="P25">Our volunteers stay in a big appartment with 2 other EVS volunteers and two members of the association. They also share the house with volunteers and travellers coming from workaway and couch surfing. The house has 3 bedrooms with a total of 7 beds, 2 bathrooms, <text:span text:style-name="T10">a kitchen and a big living room</text:span>. <text:span text:style-name="T10">The rooms are cleaned before the volunteers arrival but, for the rest of their stay, the cleaning of the rooms and common places are everyones responsibility. At home, the food is usually vegan and is made by everyone for everyone following everyone's capacities and preferences.</text:span></text:p>
      <text:p text:style-name="P26">Those are the previous EVS projects who will continue :</text:p>
      <text:p text:style-name="P24"><text:span text:style-name="T10">With t</text:span>he "The 4 season of a greek island" activities, teenagers from 12 to 16 <text:span text:style-name="T10">have start”ed making</text:span> video<text:span text:style-name="T10">s</text:span> and create a website to show the differences of the life on Skiathos in the winter and in the summer. Th<text:span text:style-name="T10">is</text:span> activity <text:span text:style-name="T10">is an opportunity for the teenagers</text:span> t<text:span text:style-name="T10">o discover</text:span> the possibility of a life-long education in a non-formal way, showing them learning can be fun and can be done "their way".</text:p>
      <text:p text:style-name="P24">The "Playing and learning... together !" workshops for the smaller children from 5 to 11 (crafts, theater play, music, sport etc) <text:span text:style-name="T10">are</text:span> open to the public during the summer, <text:s/><text:span text:style-name="T10">with</text:span> both local and tourist children <text:soft-page-break/>develop<text:span text:style-name="T10">ping together</text:span> their european identity and embrace different languages and cultures.</text:p>
      <text:p text:style-name="P26">In <text:span text:style-name="T11">January</text:span> 201<text:span text:style-name="T11">8</text:span>, the "Joyce 'n' Food for all" activity will start in cooperation with the island's schools. Our volunteers will accompany the children in the discovery of local fruits and vegetables, they will learn how to take care of the earth and its products and they will encourage the interaction between the children and the older generations who are eager to share their knowledge and garden. The volunteers will create and organise with the children a vegetable community garden, share responsibilities, built compost bins, imagine, create and install autonomous watering systems and share the fruit of their labor.</text:p>
      <text:p text:style-name="P24"/>
      <text:p text:style-name="P24">Three volunteers from Ukraine, France and Spain will be involved in those projects. They might have skills in web designing, photography, children entertainment, gardenning but more than that, the participants who will be chosen are the one whose ideas show how much he values intercultural and inter-religious dialogue, common values of freedom, tolerance and respect of human rights.</text:p>
      <text:p text:style-name="P30">Language learning and self-assessment tools will be provided during our project, the volunteers will be invited to show initiative and will learn to live all together. </text:p>
      <text:p text:style-name="P30">They will also organise EVS presentation events open to the public to present to the youth the opportunities offered by the Erasmus+ programs.</text:p>
      <text:p text:style-name="P24">This project won't only enhance the european identity of our participants but will also boost their skills and employability, adding an important asset in their CV and life in general.</text:p>
      <text:p text:style-name="P24"/>
      <text:p text:style-name="P18">If our project interests you, you believe you fit our profile and you'd want to come to Skiathos for 10 months <text:span text:style-name="T16">(305 days) </text:span>, beginning in january 2018, please <text:span text:style-name="T12">answer our questions and send them back to us to the email below.</text:span></text:p>
      <text:p text:style-name="P2"/>
      <text:p text:style-name="P2"/>
      <text:p text:style-name="P3">Biographical data</text:p>
      <text:p text:style-name="P5">Family name: <text:tab/><text:tab/><text:tab/><text:tab/><text:tab/><text:tab/>First Name: </text:p>
      <text:p text:style-name="P5">Address: <text:s text:c="15"/></text:p>
      <text:p text:style-name="P5">Phone number(s): </text:p>
      <text:p text:style-name="P5">E-mail: </text:p>
      <text:p text:style-name="P5">Skype:</text:p>
      <text:p text:style-name="P5">Birth Date: <text:tab/><text:tab/><text:tab/><text:tab/><text:tab/><text:tab/>Gender:</text:p>
      <text:p text:style-name="P5">Place of birth: <text:s/><text:tab/><text:tab/><text:tab/><text:tab/><text:tab/><text:tab/>Nationality: </text:p>
      <text:p text:style-name="P5"/>
      <text:p text:style-name="P5">Emergency contact person/people (name, address, phone number &amp; e-mail): </text:p>
      <text:p text:style-name="P5"/>
      <text:p text:style-name="P5">Special needs (if so, please specify, eg. Dietary requirements, allergies, etc.):</text:p>
      <text:p text:style-name="P5"/>
      <text:p text:style-name="P5">Medical conditions/illness (physical and mental):</text:p>
      <text:p text:style-name="P5"/>
      <text:p text:style-name="P12"><text:s/></text:p>
      <text:p text:style-name="P15"/>
      <text:p text:style-name="P15"><text:soft-page-break/><text:span text:style-name="T3">Living situation: <text:s/><text:tab/></text:span><text:span text:style-name="T2">Are you currently:</text:span></text:p>
      <text:p text:style-name="P4"/>
      <text:p text:style-name="P14"><text:span text:style-name="T4"><text:s/></text:span><text:span text:style-name="T2">Studying: <text:s text:c="2"/><text:tab/><text:tab/><text:tab/></text:span></text:p>
      <text:p text:style-name="P14"><text:span text:style-name="T4"><text:s text:c="2"/></text:span><text:span text:style-name="T2">Working:<text:tab/><text:tab/></text:span></text:p>
      <text:p text:style-name="P14"><text:span text:style-name="T4"><text:s text:c="2"/></text:span><text:span text:style-name="T2">Unemployed:</text:span></text:p>
      <text:p text:style-name="P14"><text:span text:style-name="T4"><text:s text:c="2"/></text:span><text:span text:style-name="T2">Other:</text:span></text:p>
      <text:p text:style-name="P5"/>
      <text:list xml:id="list5702614863495781312" text:style-name="WW8Num1">
        <text:list-item>
          <text:p text:style-name="P7">Please give a short description of yourself, your background, your life at the moment, your hobbies, past experiences and future plans:</text:p>
        </text:list-item>
      </text:list>
      <text:p text:style-name="P32"/>
      <text:list xml:id="list143914555467128" text:continue-numbering="true" text:style-name="WW8Num1">
        <text:list-item>
          <text:p text:style-name="P7">What is voluntary service for you? What does volunteer mean to you?</text:p>
        </text:list-item>
      </text:list>
      <text:p text:style-name="P32"/>
      <text:list xml:id="list143916297736214" text:continue-numbering="true" text:style-name="WW8Num1">
        <text:list-item>
          <text:p text:style-name="P7">Have you already participated in any voluntary or associative activities? If « yes » where, when, for how long, what type of activity and with which organizations?</text:p>
        </text:list-item>
      </text:list>
      <text:p text:style-name="P32"/>
      <text:list xml:id="list143914852784593" text:continue-numbering="true" text:style-name="WW8Num1">
        <text:list-item>
          <text:p text:style-name="P17"><text:span text:style-name="T2">Why would you like to take part in </text:span><text:span text:style-name="T5">this</text:span><text:span text:style-name="T2"> EVS? Why now? Which are the competencies you already have and which ones you would like to get?</text:span></text:p>
        </text:list-item>
      </text:list>
      <text:p text:style-name="P35"/>
      <text:list xml:id="list143914590552473" text:continue-numbering="true" text:style-name="WW8Num1">
        <text:list-item>
          <text:p text:style-name="P8">Do you have gardening skills ?</text:p>
        </text:list-item>
      </text:list>
      <text:p text:style-name="P9"/>
      <text:list xml:id="list143914800501298" text:continue-numbering="true" text:style-name="WW8Num1">
        <text:list-item>
          <text:p text:style-name="P11">Have you ever worked with teenagers? If yes, in what occasion ? If no, do you think you have the competencies and the patience to do it ? </text:p>
          <text:p text:style-name="P11"/>
        </text:list-item>
        <text:list-item>
          <text:p text:style-name="P7">Did you ever have to take care of little children or entertain them ? If yes, in what occasion ? If no, do you think you have the competencies and the patience to do it ? </text:p>
        </text:list-item>
      </text:list>
      <text:p text:style-name="P16"/>
      <text:list xml:id="list143915696635304" text:continue-numbering="true" text:style-name="WW8Num1">
        <text:list-item>
          <text:p text:style-name="P7">When would you want to come ? For how long ? </text:p>
        </text:list-item>
      </text:list>
      <text:p text:style-name="P32"/>
      <text:list xml:id="list143916260735004" text:continue-numbering="true" text:style-name="WW8Num1">
        <text:list-item>
          <text:p text:style-name="P7">Do you have any worries or fears about becoming an EVS volunteer? What challenges do you think you will face?</text:p>
        </text:list-item>
      </text:list>
      <text:p text:style-name="P32"/>
      <text:list xml:id="list143915504750706" text:continue-numbering="true" text:style-name="WW8Num1">
        <text:list-item>
          <text:p text:style-name="P7">Are you vegan ? If not, would you mind eating vegan food during your voluntary service ? Do you like cooking and would you be willing to cook for the whole team ?</text:p>
        </text:list-item>
      </text:list>
      <text:p text:style-name="P6"/>
      <text:list xml:id="list143915494855265" text:continue-numbering="true" text:style-name="WW8Num1">
        <text:list-item>
          <text:p text:style-name="P7">Have you already traveled or lived abroad? If yes, where, when, for which reason and for how long?</text:p>
        </text:list-item>
      </text:list>
      <text:p text:style-name="P10"/>
      <text:list xml:id="list143915796929532" text:continue-numbering="true" text:style-name="WW8Num1">
        <text:list-item>
          <text:p text:style-name="P7">Have you already shared the flat/room with somebody else for a long period of time? How do you feel about that?</text:p>
        </text:list-item>
      </text:list>
      <text:p text:style-name="P6"/>
      <text:list xml:id="list143915714570605" text:continue-numbering="true" text:style-name="WW8Num1">
        <text:list-item>
          <text:p text:style-name="P13">Would you mind sharing a room with other volunteers from the same gender? From another gender ?</text:p>
        </text:list-item>
      </text:list>
      <text:p text:style-name="P6"/>
      <text:list xml:id="list143917123826130" text:continue-numbering="true" text:style-name="WW8Num1">
        <text:list-item>
          <text:p text:style-name="P13">Are you willing to collaborate with the rest of the team and share the chores of the house ?</text:p>
        </text:list-item>
      </text:list>
      <text:p text:style-name="P37"/>
      <text:list xml:id="list143916657494616" text:continue-numbering="true" text:style-name="WW8Num1">
        <text:list-item>
          <text:p text:style-name="P7"><text:soft-page-break/>What kind of difficulties do you think you will face or encounter while living for a longer period of time in a foreign country to you, with a different culture as yours?</text:p>
        </text:list-item>
      </text:list>
      <text:p text:style-name="P37"/>
      <text:list xml:id="list143917373762421" text:continue-numbering="true" text:style-name="WW8Num1">
        <text:list-item>
          <text:p text:style-name="P7">What kind of knowledge, strengths or skills you believe you posses that may be useful during your voluntary service? Where, during the project you are applying for, do you see they will be very useful?</text:p>
        </text:list-item>
      </text:list>
      <text:p text:style-name="P6"/>
      <text:list xml:id="list143916690646908" text:continue-numbering="true" text:style-name="WW8Num1">
        <text:list-item>
          <text:p text:style-name="P7">What languages do you speak ? Would you want to learn other foreign languages ? And would you be willing to teach yours to the rest of the team ?</text:p>
        </text:list-item>
      </text:list>
      <text:p text:style-name="P33"/>
      <text:list xml:id="list143917268201938" text:continue-numbering="true" text:style-name="WW8Num1">
        <text:list-item>
          <text:p text:style-name="P7">What kind of knowledge or skills would you like to gain? What would you like to learn?</text:p>
        </text:list-item>
      </text:list>
      <text:p text:style-name="P37"/>
      <text:list xml:id="list143916893049792" text:continue-numbering="true" text:style-name="WW8Num1">
        <text:list-item>
          <text:p text:style-name="P7">If I ask you to organize an activity for young people, which one would you like to propose/implement? What would be the range age ? Which tools/resources do you need?</text:p>
        </text:list-item>
      </text:list>
      <text:p text:style-name="P6"/>
      <text:list xml:id="list143917390686809" text:continue-numbering="true" text:style-name="WW8Num1">
        <text:list-item>
          <text:p text:style-name="P13">Do you already have the appropriate documents needed to travel to Greece ?</text:p>
        </text:list-item>
      </text:list>
      <text:p text:style-name="P34"/>
      <text:list xml:id="list143915676399264" text:continue-numbering="true" text:style-name="WW8Num1">
        <text:list-item>
          <text:p text:style-name="P7">Why do you think you should be selected?</text:p>
        </text:list-item>
      </text:list>
      <text:p text:style-name="P5"/>
      <text:p text:style-name="P37"/>
      <text:p text:style-name="P37"/>
      <text:p text:style-name="P37"/>
      <text:p text:style-name="P38"><text:span text:style-name="T6">Please feel free to include additional information you may find relevant to be taken into account during the selection process, while reviewing your candidature. We are expecting your answers as fast as possible. Please send it to </text:span><text:a xlink:type="simple" xlink:href="mailto:joycenfun@gmail.com"><text:span text:style-name="Internet_20_link"><text:span text:style-name="T6">joycenfun@gmail.com</text:span></text:span></text:a><text:span text:style-name="T6"> . </text:span></text:p>
      <text:p text:style-name="P39">Thank you !</text:p>
      <text:p text:style-name="P36"/>
      <text:p text:style-name="P36">Electra Koutsivi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MyriadPro-Regular" svg:font-family="MyriadPro-Regular" style:font-family-generic="swiss"/>
    <style:font-face style:name="Calibri" svg:font-family="Calibri" style:font-pitch="variable"/>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ndara" svg:font-family="Candara"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language="en" fo:country="GB"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pitch="variable" fo:font-size="10pt" fo:language="en" fo:country="US" style:font-size-asian="10pt" style:font-name-complex="Calibri" style:font-family-complex="Calibri"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9271in" table:align="left" style:writing-mode="lr-tb"/>
    </style:style>
    <style:style style:name="Table1.A" style:family="table-column">
      <style:table-column-properties style:column-width="2.3083in"/>
    </style:style>
    <style:style style:name="Table1.B" style:family="table-column">
      <style:table-column-properties style:column-width="2.1917in"/>
    </style:style>
    <style:style style:name="Table1.C" style:family="table-column">
      <style:table-column-properties style:column-width="2.4271in"/>
    </style:style>
    <style:style style:name="Table1.1" style:family="table-row">
      <style:table-row-properties fo:keep-together="auto"/>
    </style:style>
    <style:style style:name="Table1.A1" style:family="table-cell">
      <style:table-cell-properties style:vertical-align="top" fo:padding="0.0382in"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Table_20_Contents">
      <style:paragraph-properties fo:text-align="center" style:justify-single-word="false" style:snap-to-layout-grid="false"/>
      <style:text-properties style:font-name="Candara" fo:font-size="10.5pt" style:font-size-asian="10.5pt" style:font-name-complex="Candara" style:font-size-complex="10.5pt"/>
    </style:style>
    <style:style style:name="MP3" style:family="paragraph" style:parent-style-name="Standard">
      <style:paragraph-properties fo:text-align="center" style:justify-single-word="false"/>
      <style:text-properties style:font-name="Candara" fo:font-size="10.5pt" fo:font-weight="bold" style:font-size-asian="10.5pt" style:font-weight-asian="bold" style:font-name-complex="Candara" style:font-size-complex="10.5pt"/>
    </style:style>
    <style:style style:name="MP4" style:family="paragraph" style:parent-style-name="Standard">
      <style:paragraph-properties fo:text-align="center" style:justify-single-word="false"/>
      <style:text-properties fo:color="#000000" style:font-name="Candara" fo:font-size="10.5pt" fo:font-weight="bold" style:font-size-asian="10.5pt" style:font-weight-asian="bold" style:font-name-complex="Candara" style:font-size-complex="10.5pt"/>
    </style:style>
    <style:style style:name="MP5" style:family="paragraph" style:parent-style-name="Standard">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08in" fo:border="none" style:mirror="none" fo:clip="rect(0in, 0in, 0in, 0in)"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339in" fo:margin-bottom="1.5953in" style:dynamic-spacing="true"/>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age1" text:anchor-type="char" svg:x="-0.7673in" svg:y="0.1701in" svg:width="3.2319in" svg:height="1.0201in" draw:z-index="3"><draw:image xlink:href="Pictures/1000000000000E1200000473E8CCE76B.jpg" xlink:type="simple" xlink:show="embed" xlink:actuate="onLoad"/></draw:frame></text:p>
            </table:table-cell>
            <table:table-cell table:style-name="Table1.A1" office:value-type="string">
              <text:p text:style-name="MP2"/>
            </table:table-cell>
            <table:table-cell table:style-name="Table1.A1" office:value-type="string">
              <text:p text:style-name="MP3">Κοινωνική Συνεταιριστική Επιχείρηση</text:p>
              <text:p text:style-name="MP3">Συλλογικού και Παραγωγικού Σκοπού</text:p>
              <text:p text:style-name="MP4">Α.Μ.Κ.Ε. Δ 00838</text:p>
              <text:p text:style-name="MP3">Α.Φ.Μ.: 997710033 <text:s/>- <text:s/>Δ.Ο.Υ.: Ν. Ιωνία Βόλου</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ycenfun</dc:title>
    <meta:initial-creator>www.kyria-ilektra.net </meta:initial-creator>
    <meta:creation-date>2016-09-24T16:22:10.024814100</meta:creation-date>
    <dc:date>2017-07-23T14:39:02.284426778</dc:date>
    <meta:editing-cycles>7</meta:editing-cycles>
    <meta:editing-duration>PT41M33S</meta:editing-duration>
    <meta:generator>LibreOffice/4.2.8.2$Linux_X86_64 LibreOffice_project/420m0$Build-2</meta:generator>
    <meta:document-statistic meta:table-count="1" meta:image-count="1" meta:object-count="0" meta:page-count="4" meta:paragraph-count="61" meta:word-count="1365" meta:character-count="7965" meta:non-whitespace-character-count="6612"/>
  </office:meta>
</office:document-meta>
</file>