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master-page-name="Standard">
      <style:paragraph-properties style:page-number="auto"/>
    </style:style>
    <style:style style:name="T1" style:family="text">
      <style:text-properties fo:font-size="20pt" fo:font-weight="bold" style:font-size-asian="20pt" style:font-weight-asian="bold" style:font-size-complex="20pt"/>
    </style:style>
    <style:style style:name="T2" style:family="text">
      <style:text-properties fo:font-size="12pt" style:font-size-asian="12pt" style:font-size-complex="12pt"/>
    </style:style>
    <style:style style:name="T3" style:family="text">
      <style:text-properties fo:font-size="12pt" fo:language="en" fo:country="US" style:font-size-asian="12pt" style:font-size-complex="12pt"/>
    </style:style>
    <style:style style:name="T4" style:family="text">
      <style:text-properties style:language-asian="tr" style:country-asian="T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Standard"/>
      <text:p text:style-name="Standard"><text:span text:style-name="T1"><text:s text:c="12"/>Hand in Hand With Nature – KA1</text:span></text:p>
      <text:p text:style-name="Standard"><text:span text:style-name="T2"><text:s/></text:span><text:span text:style-name="T3">We</text:span><text:span text:style-name="T2"> believe that nature has an important part in human's life however day be day we are getting far away from it. We can cure some of our problems just by getting out and being in nature,though.</text:span></text:p>
      <text:p text:style-name="Standard"><text:span text:style-name="T2">We made a research about this topic before we started to write this Project and all the informations we found are supporting our idea which is the importance of nature for us.That’s why specially for young people we want to prepare a Project about nature.</text:span><text:span text:style-name="T4"> </text:span></text:p>
      <text:p text:style-name="P1"/>
      <text:p text:style-name="P1"/>
      <text:p text:style-name="Standard"><text:span text:style-name="T2"><text:s/>Our Project will be 6 days long,in Hendek ,Sakarya ,Turkey.Almost everyday we plan to be out there,in the nature (we’ll <text:s/>have long walks in the nature during this time)and we want to do most of our activities while we are in the nature.For instance;we’ll have some workshops like,painting,photography,short-film making etc. For this workshops you have to be in the nature and get items which inspires you,this will be your tipping point to create somethings.Also we’ll plan to play some games which involves nature like listening nature,adoptting a tree etc…</text:span></text:p>
      <text:p text:style-name="Standard"><text:span text:style-name="T2"><text:s/>Not only this Project demonstrates the importance of nature to young people but also they get a chance to experience new things,different cultures,meet with people from different cultures and get over their stereotypes about eachother ( if they have any)</text:span></text:p>
      <text:p text:style-name="Standard"><text:span text:style-name="T2"><text:s/>If you are interested <text:s/>about our Project,please contact us as soon as posible.</text:span></text:p>
      <text:p text:style-name="Standard"><text:span text:style-name="T2">Contact mail: </text:span><text:a xlink:type="simple" xlink:href="mailto:kara_asli@ymail.com"><text:span text:style-name="T2">kara_asli@ymail.com</text:span></text:a></text:p>
      <text:p text:style-name="Standard"><text:span text:style-name="T2">Dates : 25.01.2016 – 30.01.2016</text:span></text:p>
      <text:p text:style-name="Standard"><text:span text:style-name="T2">(this Project is created by Hendek Gençlik Grubu.)</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tr" fo:country="TR" style:letter-kerning="true" style:font-size-asian="11pt" style:language-asian="tr" style:country-asian="TR"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tr" fo:country="TR" style:letter-kerning="true" style:font-name-asian="Calibri1" style:font-size-asian="11pt" style:language-asian="tr" style:country-asian="TR"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fo:line-height="115%" fo:orphans="2" fo:widows="2" style:writing-mode="lr-tb"/>
      <style:text-properties style:use-window-font-color="true" style:language-asian="en" style:country-asian="US"/>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Index" style:family="paragraph" style:parent-style-name="Standard" style:class="index">
      <style:paragraph-properties text:number-lines="false" text:line-number="0"/>
      <style:text-properties style:font-name-complex="Arial2"/>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ony</meta:initial-creator>
    <dc:creator>British Park </dc:creator>
    <meta:editing-cycles>5</meta:editing-cycles>
    <meta:creation-date>2013-09-28T19:28:00</meta:creation-date>
    <dc:date>2015-09-01T18:02:15.30</dc:date>
    <meta:editing-duration>PT1M27S</meta:editing-duration>
    <meta:generator>OpenOffice/4.0.1$Win32 OpenOffice.org_project/401m5$Build-9714</meta:generator>
    <meta:document-statistic meta:table-count="0" meta:image-count="0" meta:object-count="0" meta:page-count="1" meta:paragraph-count="9" meta:word-count="249" meta:character-count="150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