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ab-stops>
          <style:tab-stop style:position="3cm"/>
        </style:tab-stops>
      </style:paragraph-properties>
    </style:style>
    <style:style style:name="P4" style:family="paragraph" style:parent-style-name="Standard">
      <style:paragraph-properties fo:margin-top="0cm" fo:margin-bottom="0cm" fo:text-align="justify" style:justify-single-word="false">
        <style:tab-stops>
          <style:tab-stop style:position="3cm"/>
        </style:tab-stops>
      </style:paragraph-properties>
      <style:text-properties fo:language="en" fo:country="GB" style:text-underline-style="solid" style:text-underline-width="auto" style:text-underline-color="font-color" fo:font-weight="bold" style:font-weight-asian="bold"/>
    </style:style>
    <style:style style:name="P5" style:family="paragraph" style:parent-style-name="Standard">
      <style:paragraph-properties fo:margin-top="0cm" fo:margin-bottom="0cm" fo:text-align="center" style:justify-single-word="false">
        <style:tab-stops>
          <style:tab-stop style:position="3cm"/>
        </style:tab-stops>
      </style:paragraph-properties>
      <style:text-properties fo:font-size="18pt" fo:language="en" fo:country="GB" style:text-underline-style="solid" style:text-underline-width="auto" style:text-underline-color="font-color" fo:font-weight="bold" style:font-size-asian="18pt" style:font-weight-asian="bold" style:font-size-complex="18pt"/>
    </style:style>
    <style:style style:name="P6" style:family="paragraph" style:parent-style-name="Standard">
      <style:paragraph-properties fo:margin-top="0cm" fo:margin-bottom="0cm" fo:text-align="center" style:justify-single-word="false">
        <style:tab-stops>
          <style:tab-stop style:position="3cm"/>
        </style:tab-stops>
      </style:paragraph-properties>
    </style:style>
    <style:style style:name="P7" style:family="paragraph" style:parent-style-name="Standard">
      <style:paragraph-properties fo:margin-top="0cm" fo:margin-bottom="0cm" fo:text-align="justify" style:justify-single-word="false">
        <style:tab-stops>
          <style:tab-stop style:position="3cm"/>
        </style:tab-stops>
      </style:paragraph-properties>
      <style:text-properties style:font-name="Times New Roman" fo:font-size="12pt" fo:language="en" fo:country="GB"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ab-stops>
          <style:tab-stop style:position="3cm"/>
        </style:tab-stops>
      </style:paragraph-properties>
      <style:text-properties style:font-name="Times New Roman" fo:font-size="12pt" fo:language="en" fo:country="GB"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margin-top="0cm" fo:margin-bottom="0cm" fo:text-align="justify" style:justify-single-word="false">
        <style:tab-stops>
          <style:tab-stop style:position="3cm"/>
        </style:tab-stops>
      </style:paragraph-properties>
      <style:text-properties style:font-name="Times New Roman" fo:font-size="12pt" fo:language="en" fo:country="GB"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en" fo:country="GB"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en" fo:country="GB"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master-page-name="Standard">
      <style:paragraph-properties fo:margin-top="0cm" fo:margin-bottom="0cm" fo:text-align="justify" style:justify-single-word="false" style:page-number="auto"/>
    </style:style>
    <style:style style:name="P14" style:family="paragraph" style:parent-style-name="No_20_Spacing">
      <style:paragraph-properties fo:text-align="justify" style:justify-single-word="false"/>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size="18pt" fo:language="en" fo:country="GB" style:text-underline-style="solid" style:text-underline-width="auto" style:text-underline-color="font-color" fo:font-weight="bold" style:font-size-asian="18pt" style:font-weight-asian="bold" style:font-size-complex="18pt"/>
    </style:style>
    <style:style style:name="T5" style:family="text">
      <style:text-properties fo:language="en" fo:country="GB" style:text-underline-style="solid" style:text-underline-width="auto" style:text-underline-color="font-color" fo:font-weight="bold" style:font-weight-asian="bold"/>
    </style:style>
    <style:style style:name="T6" style:family="text">
      <style:text-properties style:font-name="Times New Roman" fo:font-size="12pt" fo:language="en" fo:country="GB" style:font-size-asian="12pt" style:font-name-complex="Times New Roman1" style:font-size-complex="12pt"/>
    </style:style>
    <style:style style:name="T7" style:family="text">
      <style:text-properties style:font-name="Times New Roman" fo:font-size="12pt" fo:language="en" fo:country="GB"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style:font-name="Times New Roman" fo:font-size="12pt" fo:language="en" fo:country="GB"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9" style:family="text">
      <style:text-properties style:font-name="Times New Roman" fo:font-size="12pt" fo:language="en" fo:country="GB" fo:font-weight="bold" style:font-size-asian="12pt" style:font-weight-asian="bold" style:font-name-complex="Times New Roman1" style:font-size-complex="12pt"/>
    </style:style>
    <style:style style:name="T10"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11" style:family="text">
      <style:text-properties style:font-name="Times New Roman" fo:font-size="12pt" fo:language="en" fo:country="GB" style:text-underline-style="none" fo:font-weight="normal" style:font-size-asian="12pt" style:font-weight-asian="normal" style:font-name-complex="Times New Roman1" style:font-size-complex="12pt" style:font-weight-complex="normal"/>
    </style:style>
    <style:style style:name="T12" style:family="text">
      <style:text-properties style:font-name="Times New Roman" fo:font-size="12pt" fo:language="en" fo:country="US" style:font-size-asian="12pt" style:font-name-complex="Times New Roman1" style:font-size-complex="12pt"/>
    </style:style>
    <style:style style:name="T13" style:family="text">
      <style:text-properties style:font-name="Times New Roman" fo:font-size="12pt" fo:language="en" fo:country="US"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UNESCO CLUB of Metz</text:span></text:p>
      <text:p text:style-name="P2"><text:span text:style-name="T3">105 Avenue André Malraux</text:span></text:p>
      <text:p text:style-name="P2"><text:span text:style-name="T3">57000 METZ, France</text:span></text:p>
      <text:p text:style-name="P4"/>
      <text:p text:style-name="P5"/>
      <text:p text:style-name="P6"><text:span text:style-name="T4">« EUROPEAN IDENTITY » SEMINAR</text:span></text:p>
      <text:p text:style-name="P4"/>
      <text:p text:style-name="P3"><text:span text:style-name="T7">Leader: </text:span><text:span text:style-name="T6"><text:s/>UNESCO CLUB of Metz with the support of the UNESCO CLUB of Chelles</text:span></text:p>
      <text:p text:style-name="P3"><text:span text:style-name="T7">Partners:</text:span><text:span text:style-name="T11"> French Federation for UNESCO (FFPU), </text:span><text:span text:style-name="T6">European Federation of UNESCO Clubs, Centres and Associations (EFUCA), European and Mediterranean UNESCO Clubs, associations, schools and institutions</text:span></text:p>
      <text:p text:style-name="P7"/>
      <text:p text:style-name="P14"><text:span text:style-name="T7">Object:</text:span><text:span text:style-name="T5"> <text:s/></text:span><text:span text:style-name="T12">Many meetings and seminars speak about European citizenship. </text:span><text:span text:style-name="T13">But what about European identity?</text:span></text:p>
      <text:p text:style-name="P9"/>
      <text:p text:style-name="P3"><text:span text:style-name="T7">Aims and Scope of the project: </text:span></text:p>
      <text:p text:style-name="P8"/>
      <text:p text:style-name="P3"><text:span text:style-name="T6">We invite you to attend a seminar in order to try to define the limits of such a notion, to approach a definition, and to determine the values connected to this topic.</text:span></text:p>
      <text:p text:style-name="P1"><text:span text:style-name="T6">Over the geographical, historical, religious or philosophical definition, we give the possibility to young people from the European Union to get together with other persons coming from the continental and the Mediterranean area. </text:span></text:p>
      <text:p text:style-name="P1"><text:span text:style-name="T6">The aim will be to think about what being European is or not, to get over the clichés and the old-fashioned vision.</text:span><text:span text:style-name="T12"> </text:span><text:span text:style-name="T6">It will also be the opportunity to speak about European borders, a thorny issue namely the uncertain situation in Turkey, Ukraine, and immigration from the Southern part of the Mediterranean, etc...</text:span></text:p>
      <text:p text:style-name="P1"><text:span text:style-name="T6">We propose you to join us as a partner in this event and to select interested young person to get involved.</text:span></text:p>
      <text:p text:style-name="P1"><text:span text:style-name="T7">Dates:</text:span><text:span text:style-name="T6"> Please note that we have the intention to send an application on </text:span><text:span text:style-name="T10">February</text:span><text:span text:style-name="T9"> 3rd</text:span><text:span text:style-name="T6">, as part of the Erasmus+ Youth program and this way have the possibility to begin this seminar at <text:s/>spring of the year <text:s/>2015 <text:s/>and perhaps have a meeting next summer. </text:span></text:p>
      <text:p text:style-name="P1"><text:span text:style-name="T6">We need your involvement right now as soon as possible to fill in the application. </text:span></text:p>
      <text:p text:style-name="P1"><text:span text:style-name="T6">If you are interested to collaborate with us, please for any enquiries do not hesitate to contact Mr. Claude Leclerc by email address: </text:span><text:a xlink:type="simple" xlink:href="mailto:unescometz@gmail.com" text:style-name="Internet_20_link" text:visited-style-name="Visited_20_Internet_20_Link">unescometz@gmail.com</text:a><text:span text:style-name="T6"> or </text:span><text:a xlink:type="simple" xlink:href="mailto:leclerc-ilbay@wanadoo.fr" text:style-name="Internet_20_link" text:visited-style-name="Visited_20_Internet_20_Link">leclerc-ilbay@wanadoo.fr</text:a><text:span text:style-name="T2">.</text:span></text:p>
      <text:p text:style-name="P12"><text:span text:style-name="T6">Best Regards,</text:span></text:p>
      <text:p text:style-name="P10"/>
      <text:p text:style-name="P12"><text:span text:style-name="T9">UNESCO Club of METZ </text:span></text:p>
      <text:p text:style-name="P11"/>
      <text:p text:style-name="P12"><text:span text:style-name="T9">Claude LECLERC</text:span></text:p>
      <text:p text:style-name="P12"><text:span text:style-name="T9">Chair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dc:creator>Claude LECLERC</dc:creator>
    <meta:editing-cycles>15</meta:editing-cycles>
    <meta:creation-date>2014-05-27T18:10:00</meta:creation-date>
    <dc:date>2014-11-02T10:53:15.60</dc:date>
    <meta:editing-duration>PT5M4S</meta:editing-duration>
    <meta:generator>OpenOffice/4.1.1$Win32 OpenOffice.org_project/411m6$Build-9775</meta:generator>
    <meta:document-statistic meta:table-count="0" meta:image-count="0" meta:object-count="0" meta:page-count="1" meta:paragraph-count="19" meta:word-count="308" meta:character-count="18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