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08ef94"/>
    </style:style>
    <style:style style:name="P3" style:family="paragraph" style:parent-style-name="Text_20_body">
      <style:text-properties officeooo:rsid="0008ef94" officeooo:paragraph-rsid="0008ef94"/>
    </style:style>
    <style:style style:name="T1" style:family="text">
      <style:text-properties officeooo:rsid="0008ef9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Subject: Looking for Erasmus+ Partner School in Sweden – June 2026 Exchange</text:span></text:p>
      <text:p text:style-name="Text_20_body">Dear colleagues,</text:p>
      <text:p text:style-name="Text_20_body">We are a middle school located in Ardèche, France, currently seeking a partner school in Sweden for an Erasmus+ exchange project planned for <text:span text:style-name="Strong_20_Emphasis">June 2026</text:span>.</text:p>
      <text:list xml:id="list2351866778" text:style-name="L1">
        <text:list-item>
          <text:p text:style-name="P1"><text:span text:style-name="Strong_20_Emphasis">Participants:</text:span> 6 students experiencing academic difficulties and 2 teachers</text:p>
        </text:list-item>
        <text:list-item>
          <text:p text:style-name="P1"><text:span text:style-name="Strong_20_Emphasis">Theme:</text:span> Exploring and understanding <text:span text:style-name="Emphasis">Europe</text:span> – its values, diversity, and shared future</text:p>
        </text:list-item>
        <text:list-item>
          <text:p text:style-name="P1"><text:span text:style-name="Strong_20_Emphasis">Goal:</text:span> To foster inclusion, motivation, and intercultural learning through collaborative activities and exchange</text:p>
        </text:list-item>
      </text:list>
      <text:p text:style-name="Text_20_body">We believe this project will be a valuable opportunity for our students to gain confidence, broaden their horizons, and strengthen their sense of belonging to Europe.</text:p>
      <text:p text:style-name="Text_20_body">If your school is interested in joining us in this partnership, we would be delighted to discuss the details and co-design the program together.</text:p>
      <text:p text:style-name="Text_20_body">Warm regards,</text:p>
      <text:p text:style-name="P2"><text:span text:style-name="T1">Patricia Dupuy</text:span></text:p>
      <text:p text:style-name="P2"><text:span text:style-name="T1">Collège Bernard de Ventadour Privas</text:span>, Ardèche – France</text:p>
      <text:p text:style-name="P3">ce0071246s@ac-grenoble.fr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12T13:02:44.481000000</meta:creation-date>
    <dc:date>2025-12-12T13:34:48.760000000</dc:date>
    <meta:editing-duration>PT21M54S</meta:editing-duration>
    <meta:editing-cycles>1</meta:editing-cycles>
    <meta:document-statistic meta:table-count="0" meta:image-count="0" meta:object-count="0" meta:page-count="1" meta:paragraph-count="12" meta:word-count="136" meta:character-count="929" meta:non-whitespace-character-count="805"/>
    <meta:generator>LibreOffice/7.2.0.4$Windows_X86_64 LibreOffice_project/9a9c6381e3f7a62afc1329bd359cc48accb6435b</meta:generator>
  </office:meta>
</office:document-meta>
</file>